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6bf6" officeooo:paragraph-rsid="000f6bf6"/>
    </style:style>
    <style:style style:name="P2" style:family="paragraph" style:parent-style-name="Text_20_body">
      <style:text-properties fo:font-variant="normal" fo:text-transform="none" fo:font-style="normal" fo:font-weight="normal" officeooo:rsid="000f6bf6" officeooo:paragraph-rsid="000f6bf6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/>
      <style:text-properties fo:font-variant="normal" fo:text-transform="none"/>
    </style:style>
    <style:style style:name="P5" style:family="paragraph" style:parent-style-name="Text_20_body">
      <style:paragraph-properties fo:margin-top="0cm" fo:margin-bottom="0cm" style:contextual-spacing="false"/>
      <style:text-properties fo:font-variant="normal" fo:text-transform="none" fo:font-style="normal" fo:font-weight="normal"/>
    </style:style>
    <style:style style:name="P6" style:family="paragraph" style:parent-style-name="Text_20_body">
      <style:paragraph-properties fo:margin-top="0cm" fo:margin-bottom="0cm" style:contextual-spacing="false"/>
      <style:text-properties fo:font-variant="normal" fo:text-transform="none" fo:font-size="9pt" fo:font-style="normal" fo:font-weight="normal"/>
    </style:style>
    <style:style style:name="P7" style:family="paragraph" style:parent-style-name="Standard">
      <style:text-properties officeooo:rsid="000f6bf6" officeooo:paragraph-rsid="000f6bf6"/>
    </style:style>
    <style:style style:name="P8" style:family="paragraph" style:parent-style-name="Text_20_body">
      <style:paragraph-properties fo:margin-top="0cm" fo:margin-bottom="0cm" style:contextual-spacing="false"/>
      <style:text-properties fo:font-variant="normal" fo:text-transform="none"/>
    </style:style>
    <style:style style:name="P9" style:family="paragraph" style:parent-style-name="Text_20_body">
      <style:paragraph-properties fo:margin-top="0cm" fo:margin-bottom="0cm" style:contextual-spacing="false"/>
      <style:text-properties fo:font-variant="normal" fo:text-transform="none" fo:font-style="normal" fo:font-weight="normal"/>
    </style:style>
    <style:style style:name="P10" style:family="paragraph" style:parent-style-name="Text_20_body">
      <style:paragraph-properties fo:margin-top="0cm" fo:margin-bottom="0cm" style:contextual-spacing="false"/>
      <style:text-properties fo:font-variant="normal" fo:text-transform="none" fo:font-style="normal" fo:font-weight="normal" officeooo:rsid="0010391d" officeooo:paragraph-rsid="0010391d"/>
    </style:style>
    <style:style style:name="P11" style:family="paragraph" style:parent-style-name="Text_20_body">
      <style:paragraph-properties fo:margin-top="0cm" fo:margin-bottom="0cm" style:contextual-spacing="false"/>
      <style:text-properties fo:font-variant="normal" fo:text-transform="none" fo:font-style="normal" fo:font-weight="normal" officeooo:rsid="0012aca1" officeooo:paragraph-rsid="0012aca1"/>
    </style:style>
    <style:style style:name="P12" style:family="paragraph" style:parent-style-name="Text_20_body">
      <style:paragraph-properties fo:margin-top="0cm" fo:margin-bottom="0cm" style:contextual-spacing="false"/>
      <style:text-properties fo:font-variant="normal" fo:text-transform="none" fo:font-size="13pt" fo:font-style="normal" fo:font-weight="normal" style:font-size-asian="13pt" style:font-size-complex="13pt"/>
    </style:style>
    <style:style style:name="P13" style:family="paragraph" style:parent-style-name="Text_20_body">
      <style:paragraph-properties fo:margin-top="0cm" fo:margin-bottom="0cm" style:contextual-spacing="false"/>
      <style:text-properties fo:font-variant="normal" fo:text-transform="none" fo:font-size="13pt" fo:font-style="normal" fo:font-weight="normal" officeooo:rsid="00112bf9" officeooo:paragraph-rsid="00112bf9" style:font-size-asian="13pt" style:font-size-complex="13pt"/>
    </style:style>
    <style:style style:name="P14" style:family="paragraph" style:parent-style-name="Text_20_body">
      <style:paragraph-properties fo:margin-top="0cm" fo:margin-bottom="0cm" style:contextual-spacing="false"/>
      <style:text-properties fo:font-variant="normal" fo:text-transform="none" officeooo:rsid="0012fa3b" officeooo:paragraph-rsid="0012fa3b"/>
    </style:style>
    <style:style style:name="P15" style:family="paragraph" style:parent-style-name="Text_20_body">
      <style:text-properties fo:font-size="13pt" style:font-size-asian="13pt" style:font-size-complex="13pt"/>
    </style:style>
    <style:style style:name="P16" style:family="paragraph" style:parent-style-name="Text_20_body">
      <style:text-properties officeooo:paragraph-rsid="0012aca1"/>
    </style:style>
    <style:style style:name="T1" style:family="text">
      <style:text-properties fo:font-size="9pt"/>
    </style:style>
    <style:style style:name="T2" style:family="text">
      <style:text-properties fo:font-size="9pt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ize="9pt" fo:font-style="normal" fo:font-weight="normal"/>
    </style:style>
    <style:style style:name="T6" style:family="text">
      <style:text-properties fo:font-variant="normal" fo:text-transform="none" fo:font-size="9pt" fo:font-style="normal" fo:font-weight="normal" officeooo:rsid="000f6bf6"/>
    </style:style>
    <style:style style:name="T7" style:family="text">
      <style:text-properties fo:font-variant="normal" fo:text-transform="none" fo:font-style="normal" fo:font-weight="normal"/>
    </style:style>
    <style:style style:name="T8" style:family="text">
      <style:text-properties officeooo:rsid="00112bf9"/>
    </style:style>
    <style:style style:name="T9" style:family="text">
      <style:text-properties officeooo:rsid="0012aca1"/>
    </style:style>
    <style:style style:name="T10" style:family="text">
      <style:text-properties officeooo:rsid="0012fa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ngliste 202<text:span text:style-name="T8">4</text:span></text:p>
      <text:p text:style-name="P1"/>
      <text:p text:style-name="P2"><text:span text:style-name="T1">ABRA CADABRA - STEVE MILLER BAND</text:span> </text:p>
      <text:p text:style-name="P5"><text:span text:style-name="T1">AFTER MIDNIGHT - JJ CALE</text:span> </text:p>
      <text:p text:style-name="P5"><text:span text:style-name="T1">ALBATROSS - FLEETWOOD MAC</text:span> </text:p>
      <text:p text:style-name="Text_20_body"><text:span text:style-name="T1">ANYWAY THE WIND - JJ CALE</text:span> </text:p>
      <text:p text:style-name="P5"><text:span text:style-name="T1">ARRANGEMENT FOR ME BLUES – BO CARTER</text:span> </text:p>
      <text:p text:style-name="P5"><text:span text:style-name="T1">AIN T GOT NO HOME  C HENRY</text:span> </text:p>
      <text:p text:style-name="P4"><text:span text:style-name="T8">Alabama song - Doors</text:span>  </text:p>
      <text:p text:style-name="P6">BE BOP A LULA  GENE VINCENT</text:p>
      <text:p text:style-name="Text_20_body"><text:span text:style-name="T1">BIG BAD HANDSOME MAN - IMELDA MAY</text:span> </text:p>
      <text:p text:style-name="P5"><text:span text:style-name="T1">BAD FOR YOU -CAROL SILLS</text:span> </text:p>
      <text:p text:style-name="Text_20_body"><text:span text:style-name="T1">BLUES STAY AWAY – NOTTING HILLIBILLIES</text:span> </text:p>
      <text:p text:style-name="P5"><text:span text:style-name="T1">BOOTS ARE MADE FOR WALKING – NANCY SINATRA</text:span> </text:p>
      <text:p text:style-name="P5"><text:span text:style-name="T1">BAD LEROY BROWN - JIM CROCE</text:span> </text:p>
      <text:p text:style-name="P5"><text:span text:style-name="T1">BAD MOON RISING – CCR</text:span> </text:p>
      <text:p text:style-name="P5"><text:span text:style-name="T1">BREEZE (CALL ME) - JJ CALE</text:span> </text:p>
      <text:p text:style-name="P5"><text:span text:style-name="T1">BLACK BETTY - LEADBELLY</text:span> </text:p>
      <text:p text:style-name="Text_20_body"><text:span text:style-name="T1">BAY BLUES - JESSE FULLER</text:span> <text:span text:style-name="T7"><text:s/></text:span></text:p>
      <text:p text:style-name="P5"><text:span text:style-name="T1">BROWN EYED GIRL - VAN MORRISSON</text:span> </text:p>
      <text:p text:style-name="P5"><text:span text:style-name="T1"/></text:p>
      <text:p text:style-name="P4">  </text:p>
      <text:p text:style-name="P5"><text:span text:style-name="T1">CARRY ON - JJ CALE</text:span> </text:p>
      <text:p text:style-name="P5"><text:span text:style-name="T1">CAN T BE SATISFIDE - MUDDY WATERS</text:span> </text:p>
      <text:p text:style-name="P5"><text:span text:style-name="T1">CRAZY MAMA - JJ CALE</text:span> </text:p>
      <text:p text:style-name="P12">can´t let go - Lucinda Williams </text:p>
      <text:p text:style-name="P5"><text:span text:style-name="T1">COLD ON THE SHOULDER - GORDON LIGHTFOOT</text:span> </text:p>
      <text:p text:style-name="P5"><text:span text:style-name="T1">CAROLINE - STATUS QUO</text:span> </text:p>
      <text:p text:style-name="P5"><text:span text:style-name="T1">CLYDE - JJ CALE 25</text:span> </text:p>
      <text:p text:style-name="Text_20_body"><text:span text:style-name="T1">COME TOGETHER - BEATLES</text:span> </text:p>
      <text:p text:style-name="P15">cold water- Tom Waits </text:p>
      <text:p text:style-name="P5"><text:span text:style-name="T1">COUNTRY BOY - ALBERT LEE</text:span> </text:p>
      <text:p text:style-name="P6">COTTON FIELDS  CCR</text:p>
      <text:p text:style-name="P5"><text:span text:style-name="T1">CAN T GET THAT STUFF NO MORE - TAMPA RED</text:span> </text:p>
      <text:p text:style-name="Text_20_body">  </text:p>
      <text:p text:style-name="P5"><text:span text:style-name="T1">DOWN ON THE CORNER -CCR</text:span> </text:p>
      <text:p text:style-name="P5"><text:span text:style-name="T1">DOWN HOME GIRL  ROLLING STONES</text:span> </text:p>
      <text:p text:style-name="P13">Deep elem Blues- Trad. Blues</text:p>
      <text:p text:style-name="P4"> <text:span text:style-name="T2">DOWN DOWN - STATUS QUO</text:span><text:span text:style-name="T3"> </text:span></text:p>
      <text:p text:style-name="P4"> <text:span text:style-name="T2">DEVIL IN DISGUISE - JJ CALE</text:span><text:span text:style-name="T3"> </text:span></text:p>
      <text:p text:style-name="P4"> <text:span text:style-name="T2">DARK WAS THE NIGHT - BLIND WILLIE JOHNSON</text:span><text:span text:style-name="T3"> </text:span></text:p>
      <text:p text:style-name="P4"> </text:p>
      <text:p text:style-name="P5"/>
      <text:p text:style-name="P5"><text:soft-page-break/><text:span text:style-name="T1"/></text:p>
      <text:p text:style-name="Text_20_body">  </text:p>
      <text:p text:style-name="P5"><text:span text:style-name="T1">EARLY IN THE MORNING - LOUIS JORDan</text:span> </text:p>
      <text:p text:style-name="P4"> <text:span text:style-name="T2">END OF THE LINE - JJ CALE</text:span><text:span text:style-name="T3"> </text:span></text:p>
      <text:p text:style-name="P4"> <text:span text:style-name="T2">EVERYTHING WILL BE ALLRIGHT - JJ CALE</text:span><text:span text:style-name="T3"> </text:span></text:p>
      <text:p text:style-name="P5"><text:span text:style-name="T1">EVERY BREATH YOU TAKE   STING</text:span> </text:p>
      <text:p text:style-name="P5"><text:span text:style-name="T1">EVANGELINE   THE BAND</text:span> </text:p>
      <text:p text:style-name="P4">  </text:p>
      <text:p text:style-name="P4"> <text:span text:style-name="T2">FEW OF YOUR LINES - FRED MC DOWEll</text:span><text:span text:style-name="T3"> </text:span></text:p>
      <text:p text:style-name="P4"> <text:span text:style-name="T2">FURTHER ON UP THE ROAD – ERIC CLAPTON</text:span><text:span text:style-name="T3"> </text:span></text:p>
      <text:p text:style-name="P5"><text:span text:style-name="T1">FOLSOM PRISON  JOHNNY CASH</text:span> </text:p>
      <text:p text:style-name="P5"><text:span text:style-name="T1">FAT BOTTOMED GIRL  QUEEN</text:span> </text:p>
      <text:p text:style-name="Text_20_body">  </text:p>
      <text:p text:style-name="P3"> <text:span text:style-name="T5">GOING UP THE COUNTRY - CANNET HEAT</text:span> </text:p>
      <text:p text:style-name="P4"> <text:span text:style-name="T2">GET BACK - BEATLES</text:span><text:span text:style-name="T3"> </text:span></text:p>
      <text:p text:style-name="P4"> <text:span text:style-name="T2">GET IT ON -T REX 50</text:span><text:span text:style-name="T3"> </text:span></text:p>
      <text:p text:style-name="P12">Good til now- Gilian Welsch </text:p>
      <text:p text:style-name="P4"> <text:span text:style-name="T2">GOOD NIGHT IRENE -LEADBELLY</text:span><text:span text:style-name="T3"> </text:span></text:p>
      <text:p text:style-name="P4"><text:span text:style-name="T3"/></text:p>
      <text:p text:style-name="Text_20_body"> <text:span text:style-name="T1">HEY GOOD LOOKING   HANK WILLIAMS</text:span></text:p>
      <text:p text:style-name="P5"><text:span text:style-name="T1">HAND JIVE – WILLIE AND THE HAND JIVE</text:span> </text:p>
      <text:p text:style-name="P4"> <text:span text:style-name="T2">HOT LOVE - T REX</text:span><text:span text:style-name="T3"> </text:span></text:p>
      <text:p text:style-name="P5"><text:span text:style-name="T1">HARD WAY - TAJ MAHAL</text:span> </text:p>
      <text:p text:style-name="P4"> <text:span text:style-name="T2">HAVE YOU EVER SEE THE RAIN - CCR</text:span><text:span text:style-name="T3"> </text:span></text:p>
      <text:p text:style-name="P4"> <text:span text:style-name="T2">HORSE WITH NO NAME -AMERICA</text:span><text:span text:style-name="T3"> </text:span></text:p>
      <text:p text:style-name="P4"> <text:span text:style-name="T2">HOW CAN A POOR MAN - BLIND ALFRED REED</text:span><text:span text:style-name="T3"> </text:span></text:p>
      <text:p text:style-name="P5"><text:span text:style-name="T1">HONKEY TONK WOMAN   STONES</text:span> </text:p>
      <text:p text:style-name="Text_20_body">  </text:p>
      <text:p text:style-name="P5"><text:span text:style-name="T1">I JUST WANT TO MAKE LOVE TO YOU - WILLIE DYXON</text:span> </text:p>
      <text:p text:style-name="P4"> <text:span text:style-name="T2">ITS ALL OVER NOW - ROLLING STONES</text:span><text:span text:style-name="T3"> </text:span></text:p>
      <text:p text:style-name="P4"> <text:span text:style-name="T2">IN HELL I LL BE IN GOOD COMPANY  DEAD SOUTH</text:span></text:p>
      <text:p text:style-name="P4"> <text:span text:style-name="T2">I SAW THE LIGHT - HANK WILLIAMS</text:span><text:span text:style-name="T3"> </text:span></text:p>
      <text:p text:style-name="P4"> <text:span text:style-name="T2">IF I HAD ME A ROCKET - JJ CALE</text:span><text:span text:style-name="T3"> </text:span></text:p>
      <text:p text:style-name="P4"> <text:span text:style-name="T2">I HEAR YOU KNOCKING - DAVE EDMUNDS</text:span><text:span text:style-name="T3"> </text:span></text:p>
      <text:p text:style-name="P4"> <text:span text:style-name="T2">IN THE SUMMERTIME -MUNGO JERRY</text:span><text:span text:style-name="T3"> </text:span></text:p>
      <text:p text:style-name="P5"><text:span text:style-name="T1">IT NEVER RAINS IN SOUTHERN CALIFORNIA A: HAMMOND</text:span> </text:p>
      <text:p text:style-name="Text_20_body">  </text:p>
      <text:p text:style-name="P5"><text:span text:style-name="T1">JUST BECAUSE - ELVIS PRESLEY</text:span> </text:p>
      <text:p text:style-name="P4"> <text:span text:style-name="T2">JAMBALAYA - HANK WILLIAMS</text:span><text:span text:style-name="T3"> </text:span></text:p>
      <text:p text:style-name="P4"> <text:span text:style-name="T2">JOSEPHINE - FATS DOMINO</text:span><text:span text:style-name="T3"> </text:span></text:p>
      <text:p text:style-name="P5"><text:span text:style-name="T1">JUMPING JACK FLASH   STONES</text:span> </text:p>
      <text:p text:style-name="P4">  </text:p>
      <text:p text:style-name="P4"/>
      <text:p text:style-name="P5"><text:span text:style-name="T1">LETTER BOX TOPS</text:span> </text:p>
      <text:p text:style-name="Text_20_body"><text:soft-page-break/><text:span text:style-name="T1"/></text:p>
      <text:p text:style-name="P4"> <text:span text:style-name="T2">LOVE IN THE ATERNOON - MARTIN HARLEY</text:span><text:span text:style-name="T3"> </text:span></text:p>
      <text:p text:style-name="P4"> <text:span text:style-name="T2">LETS WORK TOGeTHER – CANNET HEAT</text:span><text:span text:style-name="T3"> </text:span></text:p>
      <text:p text:style-name="P4"> <text:span text:style-name="T2">LOOKING OUT MY BACKDOOR -CCR 75</text:span><text:span text:style-name="T3"> </text:span></text:p>
      <text:p text:style-name="P10">LONG AS I CAN SEE THE LIGHT CCR</text:p>
      <text:p text:style-name="P4"> <text:span text:style-name="T2">LODI - CCR</text:span><text:span text:style-name="T3"> </text:span></text:p>
      <text:p text:style-name="P4"> <text:span text:style-name="T2">LOWDOWN - JJ CALE</text:span><text:span text:style-name="T3"> </text:span></text:p>
      <text:p text:style-name="P4"> <text:span text:style-name="T2">LAY DOWN SALLY - CLAPTON</text:span><text:span text:style-name="T3"> </text:span></text:p>
      <text:p text:style-name="P4"> <text:span text:style-name="T2">LAYLA - CLAPTON</text:span><text:span text:style-name="T3"> </text:span></text:p>
      <text:p text:style-name="P5"><text:span text:style-name="T1">LAST TIME  STONES</text:span> </text:p>
      <text:p text:style-name="P11">lonesome I could cry <text:s/>- Hank Williams</text:p>
      <text:p text:style-name="P11">lonesome whistle <text:s text:c="9"/>Hank Williams</text:p>
      <text:p text:style-name="P4">  </text:p>
      <text:p text:style-name="Text_20_body"> <text:span text:style-name="T1">MARINA   ROKKO GRANATA</text:span></text:p>
      <text:p text:style-name="Text_20_body"><text:span text:style-name="T1">MEMPHIS TENNESSEE  CHUCK BERRY</text:span> </text:p>
      <text:p text:style-name="P4"> <text:span text:style-name="T2">MIDNIGHT RIDER - ALLMAN BROTHERS</text:span><text:span text:style-name="T3"> </text:span></text:p>
      <text:p text:style-name="P4"> <text:span text:style-name="T2">MIDNIGHT SPECIAL - TRAD</text:span><text:span text:style-name="T3"> </text:span></text:p>
      <text:p text:style-name="P4"> <text:span text:style-name="T2">MAMA WE RE ALL CRAZY NOW - SLADE</text:span><text:span text:style-name="T3"> </text:span></text:p>
      <text:p text:style-name="P4"> <text:span text:style-name="T2">MOONDANCE - VAN MORRISSON</text:span><text:span text:style-name="T3"> </text:span></text:p>
      <text:p text:style-name="P4"> <text:span text:style-name="T2">MIGHTY QUINN – DYLAN</text:span><text:span text:style-name="T3"> </text:span></text:p>
      <text:p text:style-name="P4"> <text:span text:style-name="T2">MERCURY BLUES - K.C. DOUGLAS</text:span><text:span text:style-name="T3"> </text:span></text:p>
      <text:p text:style-name="P4"> <text:span text:style-name="T2">MELLOW DOWN EASY - LITTLE WALTER</text:span><text:span text:style-name="T3"> </text:span></text:p>
      <text:p text:style-name="P4"> <text:span text:style-name="T2">MAGNOLIA - JJ CALE</text:span><text:span text:style-name="T3"> </text:span></text:p>
      <text:p text:style-name="P4"> <text:span text:style-name="T2">MAN OF CONSTANT SORROW - TRAD</text:span><text:span text:style-name="T3"> </text:span></text:p>
      <text:p text:style-name="P4"> <text:span text:style-name="T2">MOJO HAND - L HOPKINS</text:span><text:span text:style-name="T3"> </text:span></text:p>
      <text:p text:style-name="P4">  </text:p>
      <text:p text:style-name="Text_20_body"><text:span text:style-name="T1">NO EXPECTATIONS  STONES</text:span></text:p>
      <text:p text:style-name="Text_20_body"><text:span text:style-name="T1">NEVER CAN TELL -CHUCK BERRY</text:span> </text:p>
      <text:p text:style-name="P5"><text:span text:style-name="T1">NIGHT LIKE THIS - CARO EMERALD</text:span> </text:p>
      <text:p text:style-name="P5"><text:span text:style-name="T1">NINE POUND HAMMER -TRAD:</text:span> </text:p>
      <text:p text:style-name="P5"><text:span text:style-name="T1">NEVER GOING BACK AGAIN</text:span> </text:p>
      <text:p text:style-name="Text_20_body">  </text:p>
      <text:p text:style-name="P5"><text:span text:style-name="T1">ON THE ROAD AGAIN - CANNET HEAT</text:span> </text:p>
      <text:p text:style-name="P5"><text:span text:style-name="T1">ON THE WESTERN PLAIN - LEADBELLY</text:span> </text:p>
      <text:p text:style-name="P5"><text:span text:style-name="T1">OKLAHOMA - JJ CALE</text:span> </text:p>
      <text:p text:style-name="P5"><text:span text:style-name="T1">OL 55 - TOM WAITS</text:span> </text:p>
      <text:p text:style-name="P5"><text:span text:style-name="T1">OPHELIA  THE BAND</text:span> </text:p>
      <text:p text:style-name="Text_20_body">  </text:p>
      <text:p text:style-name="Text_20_body"><text:span text:style-name="T1">PAPER PLANE – STATUS QUO</text:span> </text:p>
      <text:p text:style-name="P5"><text:span text:style-name="T1">PACK MY JACK - JJ CALE 100</text:span> </text:p>
      <text:p text:style-name="P5"><text:span text:style-name="T1">PAINT IT BLACK   STONES</text:span> </text:p>
      <text:p text:style-name="P16"><text:span text:style-name="T9">People are strange- <text:s/>Doors</text:span></text:p>
      <text:p text:style-name="P16"><text:soft-page-break/><text:span text:style-name="T9">Proud Mary- <text:s text:c="2"/>CCR</text:span></text:p>
      <text:p text:style-name="P16"><text:span text:style-name="T9">Paris Texas <text:s/>- Ry Cooder</text:span>  </text:p>
      <text:p text:style-name="P5"><text:span text:style-name="T1">ROCK THIS HOUSE - HOLLYWOOD FATS</text:span> </text:p>
      <text:p text:style-name="P12">Rocknroll  - Led Zeppelin </text:p>
      <text:p text:style-name="P4"> <text:span text:style-name="T2">RUN ME DOWN - TRAD</text:span><text:span text:style-name="T3"> </text:span></text:p>
      <text:p text:style-name="P4"> <text:span text:style-name="T2">RAD GUMBO - LITTLE FEAT</text:span><text:span text:style-name="T3"> </text:span></text:p>
      <text:p text:style-name="P4"> <text:span text:style-name="T2">ROLLING MY SWEET BABYS ARMS - TRAD:</text:span><text:span text:style-name="T3"> </text:span></text:p>
      <text:p text:style-name="P4"> <text:span text:style-name="T2">RIDIN HOME - JJ CALE</text:span><text:span text:style-name="T3"> </text:span></text:p>
      <text:p text:style-name="P4"> <text:span text:style-name="T2">RIVERBOOT SONG - JJ CALE</text:span><text:span text:style-name="T3"> </text:span></text:p>
      <text:p text:style-name="P4"> <text:span text:style-name="T2">ROUTE 66 - NAT KING COLE</text:span><text:span text:style-name="T3"> </text:span></text:p>
      <text:p text:style-name="P4"> <text:span text:style-name="T2">RAMBLIN MAN - ALLMAN BROTHERS /D.BETTS</text:span><text:span text:style-name="T3"> </text:span></text:p>
      <text:p text:style-name="P5"><text:span text:style-name="T1">ROSE OF MY HEARD   JOHNNY CASH</text:span> </text:p>
      <text:p text:style-name="P11">Riders on the storm <text:s text:c="3"/>Doors</text:p>
      <text:p text:style-name="P11">Rock around the clock</text:p>
      <text:p text:style-name="P4">  </text:p>
      <text:p text:style-name="P5"><text:span text:style-name="T1">SYMP: :FOR THE DEVIL - ROLLING STONES</text:span> </text:p>
      <text:p text:style-name="P5"><text:span text:style-name="T1">SITTING ON TOP OF THE WORLD - MISSISSHIPPI SHEIKS</text:span> </text:p>
      <text:p text:style-name="Text_20_body"><text:span text:style-name="T1">SUNNY AFTERNOON - KINKS</text:span> </text:p>
      <text:p text:style-name="Text_20_body"><text:span text:style-name="T1">SWAY - DEAN MARTIN</text:span> </text:p>
      <text:p text:style-name="Text_20_body"><text:span text:style-name="T1">STUCK IN THE MIDDLE - STEALERS WHEEL</text:span> </text:p>
      <text:p text:style-name="Text_20_body"><text:span text:style-name="T1">STRAY CAT STRUT - STRAY CATS</text:span> </text:p>
      <text:p text:style-name="P5"><text:span text:style-name="T1">STONES IN MY PASSWAY - ROBERT JOHNSON</text:span> </text:p>
      <text:p text:style-name="P5"><text:span text:style-name="T1">STAYING IN TOWN - LUKE WINDSLOW KING</text:span> </text:p>
      <text:p text:style-name="P5"><text:span text:style-name="T1">STACK O LEE BLUES - MISSISSHIPPI JOHN HURT</text:span> </text:p>
      <text:p text:style-name="P5"><text:span text:style-name="T1">STATESBORO BLUES - BLIND WILLIE MC TELL</text:span> </text:p>
      <text:p text:style-name="P5"><text:span text:style-name="T1">SEARCHING   SCHULTZES</text:span> </text:p>
      <text:p text:style-name="P11">Sweet Virginia <text:s text:c="3"/>Stones</text:p>
      <text:p text:style-name="Text_20_body">  </text:p>
      <text:p text:style-name="P4"> </text:p>
      <text:p text:style-name="P4"> <text:span text:style-name="T2">TIJUANA - JJ CALE</text:span><text:span text:style-name="T3"> </text:span></text:p>
      <text:p text:style-name="P4"> <text:span text:style-name="T2">TEMPTATION - TOM WAITS</text:span><text:span text:style-name="T3"> </text:span></text:p>
      <text:p text:style-name="P14"><text:span text:style-name="T3">Tulsa Time <text:s text:c="2"/>Eric Clapton</text:span></text:p>
      <text:p text:style-name="Text_20_body">  </text:p>
      <text:p text:style-name="P5"><text:span text:style-name="T1">UBANGI STOMP - STRAYCATS</text:span> </text:p>
      <text:p text:style-name="P4"> <text:span text:style-name="T2">UNDER THE BOARDWALK - DRIFTERS</text:span><text:span text:style-name="T3"> </text:span></text:p>
      <text:p text:style-name="P4"><text:span text:style-name="T3"/></text:p>
      <text:p text:style-name="P4"><text:span text:style-name="T10">the weight <text:s text:c="2"/>the Band</text:span>  </text:p>
      <text:p text:style-name="Text_20_body"> <text:span text:style-name="T1">WILD HORSES   STONES</text:span></text:p>
      <text:p text:style-name="P5"><text:span text:style-name="T1">WHERE CAN YOU BE/ BIG BOSS MAN - MEDLEY JIMMY REED</text:span> </text:p>
      <text:p text:style-name="P4"> <text:span text:style-name="T2">WHERE DID YOU SLEEP LAST NIGHT - LEADBELLY</text:span><text:span text:style-name="T3"> </text:span></text:p>
      <text:p text:style-name="P4"> <text:span text:style-name="T2">WHY YOU BEEN GONE SO LONG - TONI RICE BEARB:</text:span><text:span text:style-name="T3"> </text:span></text:p>
      <text:p text:style-name="Text_20_body"> <text:span text:style-name="T1">WAGON WHEEL  DYLAN</text:span></text:p>
      <text:p text:style-name="P5"><text:soft-page-break/><text:span text:style-name="T1">WILLIN - LITTLE FEAT</text:span> </text:p>
      <text:p text:style-name="P5"><text:span text:style-name="T1">WALKING AFTER MIDNIGHT - PATSY CLINE</text:span> </text:p>
      <text:p text:style-name="P5"><text:span text:style-name="T1">WONDERFULL TONIGHT - CLAPTON</text:span> </text:p>
      <text:p text:style-name="Text_20_body"><text:span text:style-name="T1">WHO WILL STOP THE RAIN - CCR</text:span> </text:p>
      <text:p text:style-name="P5"><text:span text:style-name="T1">WHY YOU BEEN GONE SO LONG - TONY RICE</text:span> </text:p>
      <text:p text:style-name="P4">  </text:p>
      <text:p text:style-name="P5"><text:span text:style-name="T1">YAYA - LEE DORSEY</text:span> </text:p>
      <text:p text:style-name="P4"> <text:span text:style-name="T2">YOU AINT GOING NOWHERE - DYLAN</text:span><text:span text:style-name="T3"> </text:span></text:p>
      <text:p text:style-name="P3"><text:span text:style-name="T4"> </text:span><text:span text:style-name="T5">YOURE THE BOSS ELVIS UND ANN MA</text:span><text:span text:style-name="T6">GRET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5:34:33.300000000</meta:creation-date>
    <dc:date>2024-01-29T16:41:45.636000000</dc:date>
    <meta:editing-duration>PT6M55S</meta:editing-duration>
    <meta:editing-cycles>3</meta:editing-cycles>
    <meta:generator>LibreOffice/7.0.6.2$Windows_X86_64 LibreOffice_project/144abb84a525d8e30c9dbbefa69cbbf2d8d4ae3b</meta:generator>
    <meta:document-statistic meta:table-count="0" meta:image-count="0" meta:object-count="0" meta:page-count="5" meta:paragraph-count="172" meta:word-count="838" meta:character-count="4492" meta:non-whitespace-character-count="3512"/>
  </office:meta>
</office:document-meta>
</file>