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67e2c" officeooo:paragraph-rsid="00067e2c" style:font-size-asian="15pt" style:font-size-complex="15pt"/>
    </style:style>
    <style:style style:name="P2" style:family="paragraph" style:parent-style-name="Standard">
      <style:text-properties fo:font-size="15pt" officeooo:rsid="00067e2c" officeooo:paragraph-rsid="000b5d3b" style:font-size-asian="15pt" style:font-size-complex="15pt"/>
    </style:style>
    <style:style style:name="P3" style:family="paragraph" style:parent-style-name="Standard">
      <style:text-properties fo:font-size="15pt" officeooo:rsid="0008639f" officeooo:paragraph-rsid="0008639f" style:font-size-asian="15pt" style:font-size-complex="15pt"/>
    </style:style>
    <style:style style:name="P4" style:family="paragraph" style:parent-style-name="Standard">
      <style:text-properties fo:font-size="15pt" officeooo:rsid="000a4e18" officeooo:paragraph-rsid="000a4e18" style:font-size-asian="15pt" style:font-size-complex="15pt"/>
    </style:style>
    <style:style style:name="P5" style:family="paragraph" style:parent-style-name="Standard">
      <style:text-properties fo:font-size="15pt" officeooo:rsid="000b000c" officeooo:paragraph-rsid="000b000c" style:font-size-asian="15pt" style:font-size-complex="15pt"/>
    </style:style>
    <style:style style:name="P6" style:family="paragraph" style:parent-style-name="Standard">
      <style:text-properties fo:font-size="15pt" officeooo:rsid="000c1cab" officeooo:paragraph-rsid="000c1cab" style:font-size-asian="15pt" style:font-size-complex="15pt"/>
    </style:style>
    <style:style style:name="P7" style:family="paragraph" style:parent-style-name="Standard">
      <style:text-properties fo:font-size="15pt" officeooo:rsid="0010b187" officeooo:paragraph-rsid="0010b187" style:font-size-asian="15pt" style:font-size-complex="15pt"/>
    </style:style>
    <style:style style:name="P8" style:family="paragraph" style:parent-style-name="Standard">
      <style:text-properties fo:font-size="15pt" officeooo:rsid="00116904" officeooo:paragraph-rsid="00116904" style:font-size-asian="15pt" style:font-size-complex="15pt"/>
    </style:style>
    <style:style style:name="P9" style:family="paragraph" style:parent-style-name="Standard">
      <style:text-properties fo:font-size="15pt" officeooo:rsid="0012d328" officeooo:paragraph-rsid="0012d328" style:font-size-asian="15pt" style:font-size-complex="15pt"/>
    </style:style>
    <style:style style:name="T1" style:family="text">
      <style:text-properties officeooo:rsid="0008639f"/>
    </style:style>
    <style:style style:name="T2" style:family="text">
      <style:text-properties officeooo:rsid="000b000c"/>
    </style:style>
    <style:style style:name="T3" style:family="text">
      <style:text-properties officeooo:rsid="000b5d3b"/>
    </style:style>
    <style:style style:name="T4" style:family="text">
      <style:text-properties officeooo:rsid="000c1cab"/>
    </style:style>
    <style:style style:name="T5" style:family="text">
      <style:text-properties officeooo:rsid="000e9a27"/>
    </style:style>
    <style:style style:name="T6" style:family="text">
      <style:text-properties officeooo:rsid="000f0b65"/>
    </style:style>
    <style:style style:name="T7" style:family="text">
      <style:text-properties officeooo:rsid="00116904"/>
    </style:style>
    <style:style style:name="T8" style:family="text">
      <style:text-properties officeooo:rsid="0012d328"/>
    </style:style>
    <style:style style:name="T9" style:family="text">
      <style:text-properties officeooo:rsid="0014a85e"/>
    </style:style>
    <style:style style:name="T10" style:family="text">
      <style:text-properties officeooo:rsid="001657d3"/>
    </style:style>
    <style:style style:name="T11" style:family="text">
      <style:text-properties officeooo:rsid="001667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essetext Schultzes 20<text:span text:style-name="T11">21</text:span></text:p>
      <text:p text:style-name="P1">Die „SCHULTZES“, das sind P<text:span text:style-name="T6">etra Arnold-Schultz</text:span> und J<text:span text:style-name="T6">ürgen „Mojo“ Schultz. <text:s text:c="61"/></text:span><text:s text:c="41"/>Sei<text:span text:style-name="T1">t</text:span> mittlerweile <text:s/>mehr als 10 <text:span text:style-name="T5">J</text:span>ahren touren die Beiden durch die „<text:span text:style-name="T1">L</text:span>ande“und sind <text:s/>durch unzählige Auftritte auch ein fester <text:span text:style-name="T3">B</text:span>estandteil der hie<text:span text:style-name="T10">s</text:span>igen Musikszene.</text:p>
      <text:p text:style-name="P1">Im Gepäck haben <text:s/>Schultzes Gitarren, Kontrabass und zwei Stimmen die genial aufeinander abgestimmt sind und gut zueinander passen. </text:p>
      <text:p text:style-name="P2">Zu <text:span text:style-name="T3">B</text:span>eginn ihr<text:span text:style-name="T9">er</text:span> musikal<text:span text:style-name="T6">ischen</text:span> Zusammenarbeit hauptsächlich dem Blues verschrieben, hat sich ihr Repertoire m<text:span text:style-name="T9">i</text:span>ttlerweile <text:span text:style-name="T5">erheblich erweitert, so daß sie problemlos einen Blues oder Bluegrass/Country oder Oldie/Rocknroll Auftritt <text:s/>bestreiten könnten. <text:s text:c="90"/>Aber die ausgewählte <text:s/>Mischung aus allen genannten Musikrichtungen macht wohl den Großteil <text:s/>ihrer Beliebtheit <text:s/>aus. </text:span></text:p>
      <text:p text:style-name="P3"><text:s/>Der andere <text:span text:style-name="T10">Aspekt </text:span><text:s/>ihres Erfolges ist i<text:span text:style-name="T8">m musikalischen</text:span> Können begründet. </text:p>
      <text:p text:style-name="P4"><text:span text:style-name="T6">Jürgen „Mojo“ Schultz </text:span><text:s/>ist in Sachen Blues in Deutschland als sehr versierter und vielseitiger Gitarrist bekannt.Ob elektrisch,<text:span text:style-name="T5">a</text:span>kustisch, mit <text:span text:style-name="T5">S</text:span>lide in versch<text:span text:style-name="T5">iedenen</text:span> Stimmungen, bringt er diverse und teilweise sehr spezielle <text:span text:style-name="T5">Saiteninstrumente</text:span> wie <text:span text:style-name="T5">L</text:span>apsteel und <text:span text:style-name="T5">R</text:span>esonatorgitarren zum schwingen und singen.</text:p>
      <text:p text:style-name="P4"><text:span text:style-name="T6">Petra Arnold-Schultz zupft und slapped seit vielen Jahren <text:s/>den K</text:span>ontrabass , <text:s/>hat sich durch ihre solide <text:span text:style-name="T6">S</text:span>pielweise einen <text:span text:style-name="T4">N</text:span>amen gemacht, <text:span text:style-name="T2">und ist als <text:s/>Rhythmussgeber das Rückgrat der Schultzes.</text:span></text:p>
      <text:p text:style-name="P5"><text:span text:style-name="T6">Die</text:span> Instrument<text:span text:style-name="T6">ierung wird durch zwei <text:s/>unverwechselbare <text:s/>Stimmen ergänzt. Im ständigen Wechsel ist mal die ausdrucksvolle Altstimme von Petra oder die etwas rauhe <text:s/>Bluesstimme von Jürgen <text:s/>im jeweiligen Song vordergründig ,oder <text:s/>beide Stimmen gleichwertig <text:s/>zusammen als <text:s/>Chorsatz zu hören.</text:span></text:p>
      <text:p text:style-name="P6">Abgerundet wird ihr Bühnenauftritt durch sehr viel Spielfreude und Authenzität und nicht zuletzt durch die spezielle Moder<text:span text:style-name="T6">a</text:span>tion vo<text:span text:style-name="T10">n</text:span> P<text:span text:style-name="T6">etra Arnold-Schultz, </text:span><text:s/>stets <text:s/>in der „<text:span text:style-name="T6">ourewällerische </text:span><text:s/><text:span text:style-name="T6">Muddersprooch</text:span>“ und mit viel Witz und Spontanität.</text:p>
      <text:p text:style-name="P7"><text:span text:style-name="T8">Hier </text:span>noch ein paar „Schnipsel“ Pressestimmen:</text:p>
      <text:p text:style-name="P7">...sorgten mit Spielfreude und launigen Geschichten dafür,daß es alles andere als ein schwermütiger Bluesabend wurde (Folkclub Prisma)</text:p>
      <text:p text:style-name="P7">...da ist keine große Anstrengung und da ist auch keine falsche Erfurcht, sondern stattdessen viel Humor. Die beiden spielen den Blues,weil er ganz selbstverstän<text:span text:style-name="T7">d</text:span>lich zum Leben gehört <text:span text:style-name="T7">(Musikjournalist T.Waldherr)</text:span></text:p>
      <text:p text:style-name="P7">...<text:span text:style-name="T7">mit ganz eigenen Interpretationen berühmter Songs, weniger schnulzig, dafür mehr „schultzig“ (Rheinpfalz)</text:span></text:p>
      <text:p text:style-name="P8">Webseite:www.Schultzes-Weinheim.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2:15:45.424000000</meta:creation-date>
    <dc:date>2021-07-08T12:01:08.238000000</dc:date>
    <meta:editing-duration>PT45M5S</meta:editing-duration>
    <meta:editing-cycles>8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4" meta:word-count="308" meta:character-count="2571" meta:non-whitespace-character-count="2059"/>
  </office:meta>
</office:document-meta>
</file>